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2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FreeSans" svg:font-family="FreeSans" style:font-family-generic="swiss"/>
    <style:font-face style:name="Droid Sans" svg:font-family="'Droid Sans'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>
          <style:tab-stop style:position="6.308cm" style:type="center"/>
          <style:tab-stop style:position="14.309cm" style:type="right"/>
        </style:tab-stops>
      </style:paragraph-properties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1pt" officeooo:paragraph-rsid="00067972" style:font-size-asian="11pt" style:font-name-complex="Verdana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Verdana" style:font-name-complex="Verdan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officeooo:paragraph-rsid="000a201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1pt" officeooo:rsid="000910de" officeooo:paragraph-rsid="00067972" style:font-size-asian="11pt" style:font-name-complex="Verdana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Verdana" officeooo:paragraph-rsid="00067972" style:font-name-complex="Verdana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weight="bold" officeooo:rsid="0002f7e5" style:font-weight-asian="bold" style:font-weight-complex="bold"/>
    </style:style>
    <style:style style:name="T7" style:family="text">
      <style:text-properties style:font-name="Verdana" fo:font-weight="bold" officeooo:rsid="000a201a" style:font-weight-asian="bold" style:font-weight-complex="bold"/>
    </style:style>
    <style:style style:name="T8" style:family="text">
      <style:text-properties style:font-name="Verdana" officeooo:rsid="000a201a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2c45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57772" style:font-size-asian="12pt" style:font-weight-asian="bold" style:font-size-complex="12pt" style:font-weight-complex="bold"/>
    </style:style>
    <style:style style:name="T12" style:family="text">
      <style:text-properties officeooo:rsid="000910de"/>
    </style:style>
    <style:style style:name="T13" style:family="text">
      <style:text-properties officeooo:rsid="0009585e"/>
    </style:style>
    <style:style style:name="T14" style:family="text">
      <style:text-properties officeooo:rsid="000a0a6f"/>
    </style:style>
    <style:style style:name="T15" style:family="text">
      <style:text-properties officeooo:rsid="000a20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DICTAMEN </text:span><text:span text:style-name="T11">DE</text:span><text:span text:style-name="T10"> MINORIA</text:span><text:span text:style-name="T9"> <text:s text:c="279"/></text:span><text:s/></text:p>
      <text:p text:style-name="P3"/>
      <text:p text:style-name="P5">Diputados de Santa Fe: </text:p>
      <text:p text:style-name="P5"/>
      <text:p text:style-name="P6">La Comisión de Vivienda y Urbanismo ha considerado el Proyecto de Ley Nº 31135 CD – IP, <text:s/>de la Diputada Silvia Augsburger, por el cual se implementa la Ley Marco de Planificación Urbana con Igualdad de Acceso al Suelo y al Hábitat, Proyecto de Ley Nº 31292 CD – FP-PS, del Diputado Antonio Bonfatti, por el cual se promueve el derecho constitucional al hábitat y la vivienda digna en <text:s/>la provincia, Proyecto de Ley Nº 31790 CD – FJV, de la Diputada Patricia Chialvo, por el cual se crea un Fondo que garantice el financiamiento de las políticas que debe llevar a cabo el gobierno provincial para la implementación urbana con igualdad de acceso al suelo y promoción del derecho al hábitat y la vivienda y; el Proyecto de Ley Nº 31850 CD – FSP, de la Diputada Mercedes Meier, por el cual se establece el acceso al suelo para la construcción de vivienda única y fortalecer la regulación pública sobre el suelo urbano generando nuevos instrumentos que permitan reducir la especulación de valorización del suelo; los que por tratarse de materia <text:s/>afín, se ha dispuesto su tratamiento conjunto; y por las razones expuestas en los fundamentos y las que podrá dar el miembro informante, aconseja <text:span text:style-name="T13">la</text:span><text:span text:style-name="T12"> aprobación </text:span><text:span text:style-name="T13">del texto del Proyecto de Ley Nº 31292 </text:span><text:span text:style-name="T14">CD – FP-PS.</text:span></text:p>
      <text:p text:style-name="P12"/>
      <text:p text:style-name="P12"/>
      <text:p text:style-name="P13"/>
      <text:p text:style-name="P7"/>
      <text:p text:style-name="P4"><text:span text:style-name="T5">SALA DE LA COMISIÓN: </text:span><text:span text:style-name="T4"><text:s text:c="2"/></text:span></text:p>
      <text:p text:style-name="P4"/>
      <text:p text:style-name="P4"><text:tab/><text:tab/><text:tab/><text:tab/><text:span text:style-name="T6"> </text:span><text:span text:style-name="T3"><text:tab/><text:tab/></text:span><text:span text:style-name="T7">SOLIS</text:span></text:p>
      <text:p text:style-name="P4"><text:span text:style-name="T7"/></text:p>
      <text:p text:style-name="P9"><text:span text:style-name="T15">YACUZZI</text:span>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2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FreeSans" svg:font-family="FreeSans" style:font-family-generic="swiss"/>
    <style:font-face style:name="Droid Sans" svg:font-family="'Droid Sans'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1pt" fo:language="es" fo:country="AR" style:letter-kerning="true" style:font-name-asian="Droid Sans" style:font-size-asian="11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list-style-name="WW8Num2" style:class="text">
      <style:text-properties fo:font-size="12.5pt" fo:font-weight="bold" style:font-size-asian="12.5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 style:font-size-complex="12pt"/>
    </style:style>
    <style:style style:name="Leyenda" style:family="paragraph" style:parent-style-name="Standard">
      <style:paragraph-properties fo:margin-top="0.212cm" fo:margin-bottom="0.212cm" style:contextual-spacing="false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FreeSans" style:font-size-complex="12pt" style:font-style-complex="italic"/>
    </style:style>
    <style:style style:name="WW-Encabezado" style:family="paragraph" style:parent-style-name="Standard">
      <style:paragraph-properties fo:orphans="2" fo:widows="2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Encabezado1" style:family="paragraph" style:parent-style-name="Standard">
      <style:paragraph-properties fo:orphans="2" fo:widows="2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3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_31_4877676700158432521zfalse" style:display-name="14877676700158432521zfalse" style:family="text"/>
    <style:style style:name="_31_4877676700158432521ztrue" style:display-name="14877676700158432521ztrue" style:family="text"/>
    <style:style style:name="WW-14877676700158432521ztrue" style:family="text"/>
    <style:style style:name="WW-14877676700158432521ztrue1" style:family="text"/>
    <style:style style:name="WW-14877676700158432521ztrue2" style:family="text"/>
    <style:style style:name="WW-14877676700158432521ztrue3" style:family="text"/>
    <style:style style:name="WW-14877676700158432521ztrue4" style:family="text"/>
    <style:style style:name="WW-14877676700158432521ztrue5" style:family="text"/>
    <style:style style:name="WW-14877676700158432521ztrue6" style:family="text"/>
    <style:style style:name="WW-WW8Num1ztrue8" style:family="text"/>
    <style:style style:name="WW-WW8Num1ztrue9" style:family="text"/>
    <style:style style:name="WW-WW8Num1ztrue10" style:family="text"/>
    <style:style style:name="WW-WW8Num1ztrue12" style:family="text"/>
    <style:style style:name="WW-WW8Num1ztrue13" style:family="text"/>
    <style:style style:name="WW-WW8Num1ztrue14" style:family="text"/>
    <style:style style:name="WW-WW8Num1ztrue15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>
          <style:tab-stop style:position="6.308cm" style:type="center"/>
          <style:tab-stop style:position="14.309cm" style:type="right"/>
        </style:tab-stops>
      </style:paragraph-properties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WW-Encabezado1"><draw:frame draw:style-name="Mfr1" draw:name="gráficos1" text:anchor-type="char" svg:x="2.769cm" svg:y="-2cm" svg:width="8.345cm" svg:height="2.021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<text:span text:style-name="MT2">2016 AÑO DEL SEGUNDO CENTENARIO DE LA DECLARACIÓN DE LA INDEPENDENCIA NACIONAL”</text:span>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1:22:08</meta:creation-date>
    <dc:date>2017-10-02T10:44:18</dc:date>
    <meta:print-date>2017-09-28T13:28:00</meta:print-date>
    <meta:editing-cycles>13</meta:editing-cycles>
    <meta:editing-duration>PT1H11M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47" meta:character-count="1760" meta:non-whitespace-character-count="1218"/>
  </office:meta>
</office:document-meta>
</file>